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top="0.0694in" fo:margin-bottom="0.0694in" fo:margin-left="0.2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2" style:parent-style-name="內文" style:family="paragraph">
      <style:paragraph-properties fo:widows="2" fo:orphans="2" fo:text-align="end" fo:margin-top="0.0694in" fo:margin-bottom="0.0694in" fo:margin-left="0.2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3" style:parent-style-name="內文" style:family="paragraph">
      <style:paragraph-properties fo:widows="2" fo:orphans="2" fo:text-align="end" fo:margin-top="0.0694in" fo:margin-bottom="0.0694in" fo:margin-left="0.2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4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5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6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7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8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9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10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11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12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13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14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15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16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17" style:parent-style-name="內文" style:family="paragraph">
      <style:paragraph-properties fo:widows="2" fo:orphans="2" fo:text-align="justify" fo:margin-top="0.0694in" fo:margin-bottom="0.0694in" fo:margin-left="0.3152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</office:automatic-styles>
  <office:body>
    <office:text text:use-soft-page-breaks="true">
      <text:p text:style-name="P1">設立案經83年10月1日工學院83學年度第一學期第一次院務會議通過<text:line-break/>設置辦法草案經84年5月11日本校83學年度第28次校務會議延續會修訂通過<text:line-break/>設置辦法草案經84年7月28日教育部台(84)高字036975號核定通過<text:line-break/>91年5月10日本校第42次校務會議修正通過（第1條）<text:line-break/>94年10月18日院務會議修正通過（第3、4、6條）<text:line-break/>94年12月9日第49次校務會議修正通過（第3、4、6條）<text:line-break/>95年3月2日院務會議修正通過（第5條）<text:line-break/>95年5月5日第50次校務會議修正通過（第5條）<text:line-break/>101年12月7日第64次校務會議通過（第3條）<text:line-break/>103 年 12 月 12 日第 71 次校務會議修正(法規名稱及第 1~3、5、6 條)<text:line-break/>108年10月28日108學年度第1學期研究發展會議修正通過(名稱及第1-3.6.7條)<text:line-break/>108年12月20日第87次校務會議修正(名稱及全份條文)</text:p>
      <text:p text:style-name="P2"/>
      <text:p text:style-name="P3"/>
      <text:p text:style-name="P4"/>
      <text:p text:style-name="P5">第一條  國立中興大學工學院（以下簡稱本院）為提升工程科技研究水準，並推動工程相關科技之實用化，以響應產業技術生根之政策，依本校組織規程第六條規定，設立「國立中興大學工學院工程科技研發中心」（以下簡稱本中心）。</text:p>
      <text:soft-page-break/>
      <text:p text:style-name="P6">第二條  本中心之任務如下：</text:p>
      <text:p text:style-name="P7">一、促進校內外工程學術科技交流。</text:p>
      <text:p text:style-name="P8">二、促進工程科技研究專長之整合及實用化。</text:p>
      <text:p text:style-name="P9">三、協助產業界研究發展或產業升級，增進本校教師與工業界之產學合作機會。</text:p>
      <text:p text:style-name="P10">四、協助並提高國內產業界在本國經濟轉型時之因應能力，促進產業界技術升級及自主。</text:p>
      <text:p text:style-name="P11">五、支援、協調各系所相關教學研究與推廣。</text:p>
      <text:p text:style-name="P12">六、配合本院辦理有助師生學習成長之活動，含學生實習計畫，遴選學生赴國內、外專業實習等。</text:p>
      <text:p text:style-name="P13">七、其他與本院研究發展有關事項。</text:p>
      <text:p text:style-name="P14">第三條  本中心置主任一人，綜理中心有關業務。由院長就院內專任副教授以上教師提請校長聘兼之，任期同院長。</text:p>
      <text:p text:style-name="P15">第四條  本中心作業細則另訂之。</text:p>
      <text:p text:style-name="P16">第五條  本中心定期召開業務會報，由主任召集相關人員參加，討論中心之研究、專案計畫及業務推展事項。</text:p>
      <text:soft-page-break/>
      <text:p text:style-name="P17">第六條  本中心所需經費以自行籌措、自給自足為原則，並依本校相關規定辦理經費報支及繳交費用。惟負責全校之教學、研究、服務等整合性工作者，不在此限。</text:p>
      <text:p text:style-name="內文"><text:span text:style-name="T18">第七條  本辦法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 hung</meta:initial-creator>
    <dc:creator>nicole hung</dc:creator>
    <meta:creation-date>2020-09-04T02:48:00Z</meta:creation-date>
    <dc:date>2020-09-04T02:48:00Z</dc:date>
    <meta:print-date>2020-09-04T02:47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138" meta:character-count="925" meta:row-count="6" meta:non-whitespace-character-count="788"/>
  </office:meta>
</office:document-meta>
</file>